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130000004F522EFA10.png"/>
  <manifest:file-entry manifest:media-type="image/png" manifest:full-path="Pictures/10000201000000BC0000003454D6A5D5.png"/>
  <manifest:file-entry manifest:media-type="image/png" manifest:full-path="Pictures/1000020100000217000001969219D75C.png"/>
  <manifest:file-entry manifest:media-type="image/png" manifest:full-path="Pictures/1000020100000210000000829D985CFE.png"/>
  <manifest:file-entry manifest:media-type="image/png" manifest:full-path="Pictures/10000201000002140000016651492DB8.png"/>
  <manifest:file-entry manifest:media-type="image/png" manifest:full-path="Pictures/100002010000010C00000058B765E5A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4.8681in" svg:y="0.0874in" svg:width="1.9583in" svg:height="0.5417in" draw:z-index="0"><draw:image xlink:href="Pictures/10000201000000BC0000003454D6A5D5.png" xlink:type="simple" xlink:show="embed" xlink:actuate="onLoad"/></draw:frame><draw:frame draw:style-name="fr1" draw:name="graphics2" text:anchor-type="paragraph" svg:x="0.0992in" svg:y="0.1016in" svg:width="4.0598in" svg:height="2.65in" draw:z-index="1"><draw:image xlink:href="Pictures/10000201000002140000016651492DB8.png" xlink:type="simple" xlink:show="embed" xlink:actuate="onLoad"/></draw:frame><draw:frame draw:style-name="fr1" draw:name="graphics5" text:anchor-type="paragraph" svg:x="0.1016in" svg:y="4.7835in" svg:width="4.6598in" svg:height="1.0598in" draw:z-index="2"><draw:image xlink:href="Pictures/10000201000002130000004F522EFA10.png" xlink:type="simple" xlink:show="embed" xlink:actuate="onLoad"/></draw:frame><draw:frame draw:style-name="fr1" draw:name="graphics8" text:anchor-type="paragraph" svg:x="0.0984in" svg:y="3.2055in" svg:width="5.2799in" svg:height="1.2902in" draw:z-index="3"><draw:image xlink:href="Pictures/1000020100000210000000829D985CFE.png" xlink:type="simple" xlink:show="embed" xlink:actuate="onLoad"/></draw:frame><draw:frame draw:style-name="fr1" draw:name="graphics3" text:anchor-type="paragraph" svg:x="0.098in" svg:y="6.1945in" svg:width="3.9701in" svg:height="2.95in" draw:z-index="4"><draw:image xlink:href="Pictures/1000020100000217000001969219D75C.png" xlink:type="simple" xlink:show="embed" xlink:actuate="onLoad"/></draw:frame><draw:frame draw:style-name="fr1" draw:name="graphics7" text:anchor-type="paragraph" svg:x="4.5547in" svg:y="6.6118in" svg:width="2.3299in" svg:height="0.9201in" draw:z-index="5"><draw:image xlink:href="Pictures/100002010000010C00000058B765E5A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3-06T20:24:51.67</meta:creation-date>
    <dc:date>2023-03-08T19:01:13.33</dc:date>
    <meta:editing-duration>PT26M4S</meta:editing-duration>
    <meta:editing-cycles>5</meta:editing-cycles>
    <meta:generator>OpenOffice/4.1.13$Win32 OpenOffice.org_project/4113m1$Build-9810</meta:generator>
    <meta:document-statistic meta:table-count="0" meta:image-count="6" meta:object-count="0" meta:page-count="1" meta:paragraph-count="0" meta:word-count="0" meta:character-count="0"/>
  </office:meta>
</office:document-meta>
</file>