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170000019625E46FAC.png"/>
  <manifest:file-entry manifest:media-type="image/png" manifest:full-path="Pictures/10000201000000BC0000003454D6A5D5.png"/>
  <manifest:file-entry manifest:media-type="image/png" manifest:full-path="Pictures/1000020100000160000000A74E67DA61.png"/>
  <manifest:file-entry manifest:media-type="image/png" manifest:full-path="Pictures/10000201000002140000016651492DB8.png"/>
  <manifest:file-entry manifest:media-type="image/png" manifest:full-path="Pictures/100002010000010C00000058B765E5A4.png"/>
  <manifest:file-entry manifest:media-type="image/png" manifest:full-path="Pictures/100002010000005F0000004819B9582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paragraph" svg:x="0.0862in" svg:y="0.0882in" svg:width="1.9583in" svg:height="0.5417in" draw:z-index="0"><draw:image xlink:href="Pictures/10000201000000BC0000003454D6A5D5.png" xlink:type="simple" xlink:show="embed" xlink:actuate="onLoad"/></draw:frame><draw:frame draw:style-name="fr1" draw:name="graphics2" text:anchor-type="paragraph" svg:x="0.0862in" svg:y="0.7417in" svg:width="4.9in" svg:height="3.2701in" draw:z-index="1"><draw:image xlink:href="Pictures/10000201000002140000016651492DB8.png" xlink:type="simple" xlink:show="embed" xlink:actuate="onLoad"/></draw:frame><draw:frame draw:style-name="fr1" draw:name="graphics4" text:anchor-type="paragraph" svg:x="5.2764in" svg:y="5.1457in" svg:width="1.2299in" svg:height="0.9299in" draw:z-index="2"><draw:image xlink:href="Pictures/100002010000005F0000004819B9582A.png" xlink:type="simple" xlink:show="embed" xlink:actuate="onLoad"/></draw:frame><draw:frame draw:style-name="fr1" draw:name="graphics5" text:anchor-type="paragraph" svg:x="0.1118in" svg:y="7.9272in" svg:width="2.9598in" svg:height="1.3799in" draw:z-index="3"><draw:image xlink:href="Pictures/1000020100000160000000A74E67DA61.png" xlink:type="simple" xlink:show="embed" xlink:actuate="onLoad"/></draw:frame><draw:frame draw:style-name="fr1" draw:name="graphics3" text:anchor-type="paragraph" svg:x="3.6862in" svg:y="8.2709in" svg:width="2.7909in" svg:height="0.9165in" draw:z-index="4"><draw:image xlink:href="Pictures/100002010000010C00000058B765E5A4.png" xlink:type="simple" xlink:show="embed" xlink:actuate="onLoad"/></draw:frame><draw:frame draw:style-name="fr1" draw:name="graphics6" text:anchor-type="paragraph" svg:x="0.1118in" svg:y="4.25in" svg:width="4.55in" svg:height="3.4402in" draw:z-index="5"><draw:image xlink:href="Pictures/10000201000002170000019625E46FAC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3-06T21:08:49.40</meta:creation-date>
    <dc:date>2023-03-06T22:29:22.36</dc:date>
    <meta:editing-duration>PT12M16S</meta:editing-duration>
    <meta:editing-cycles>2</meta:editing-cycles>
    <meta:generator>OpenOffice/4.1.13$Win32 OpenOffice.org_project/4113m1$Build-9810</meta:generator>
    <meta:document-statistic meta:table-count="0" meta:image-count="6" meta:object-count="0" meta:page-count="1" meta:paragraph-count="0" meta:word-count="0" meta:character-count="0"/>
  </office:meta>
</office:document-meta>
</file>